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22785955.png" manifest:media-type="image/png"/>
  <manifest:file-entry manifest:full-path="Pictures/1000D44D0000013A0000013A24C9AA4C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3" style:family="table">
      <style:table-properties style:width="12.591cm" fo:break-before="page" table:align="center"/>
    </style:style>
    <style:style style:name="Tableau3.A" style:family="table-column">
      <style:table-column-properties style:column-width="3.487cm"/>
    </style:style>
    <style:style style:name="Tableau3.B" style:family="table-column">
      <style:table-column-properties style:column-width="9.103cm"/>
    </style:style>
    <style:style style:name="Tableau3.1" style:family="table-row">
      <style:table-row-properties style:min-row-height="3.704cm"/>
    </style:style>
    <style:style style:name="Tableau3.A1" style:family="table-cell">
      <style:table-cell-properties style:writing-mode="page"/>
    </style:style>
    <style:style style:name="Tableau3.B1" style:family="table-cell">
      <style:table-cell-properties style:vertical-align="middle" style:writing-mode="page"/>
    </style:style>
    <style:style style:name="P1" style:family="paragraph" style:parent-style-name="Standard">
      <style:text-properties officeooo:rsid="0013c8d2" officeooo:paragraph-rsid="0013c8d2"/>
    </style:style>
    <style:style style:name="P2" style:family="paragraph" style:parent-style-name="Table_20_Contents">
      <style:paragraph-properties fo:text-align="center" style:justify-single-word="false"/>
      <style:text-properties officeooo:rsid="0013c8d2" officeooo:paragraph-rsid="0017f94d"/>
    </style:style>
    <style:style style:name="P3" style:family="paragraph" style:parent-style-name="Table_20_Contents">
      <style:paragraph-properties fo:text-align="center" style:justify-single-word="false"/>
      <style:text-properties officeooo:rsid="0013c8d2" officeooo:paragraph-rsid="002a0a75"/>
    </style:style>
    <style:style style:name="P4" style:family="paragraph" style:parent-style-name="Table_20_Contents">
      <style:paragraph-properties fo:text-align="center" style:justify-single-word="false"/>
      <style:text-properties officeooo:rsid="0013c8d2" officeooo:paragraph-rsid="00344b29"/>
    </style:style>
    <style:style style:name="P5" style:family="paragraph" style:parent-style-name="Table_20_Contents">
      <style:text-properties officeooo:rsid="0013c8d2" officeooo:paragraph-rsid="0017f94d"/>
    </style:style>
    <style:style style:name="P6" style:family="paragraph" style:parent-style-name="Standard">
      <style:text-properties officeooo:rsid="0013c8d2" officeooo:paragraph-rsid="0018d2c6"/>
    </style:style>
    <style:style style:name="P7" style:family="paragraph" style:parent-style-name="Standard">
      <style:text-properties officeooo:rsid="0013c8d2" officeooo:paragraph-rsid="002a0a75"/>
    </style:style>
    <style:style style:name="P8" style:family="paragraph" style:parent-style-name="Table_20_Contents">
      <style:text-properties officeooo:rsid="0013c8d2" officeooo:paragraph-rsid="002a0a75"/>
    </style:style>
    <style:style style:name="P9" style:family="paragraph" style:parent-style-name="Standard">
      <style:text-properties officeooo:rsid="0013c8d2" officeooo:paragraph-rsid="002ba12d"/>
    </style:style>
    <style:style style:name="P10" style:family="paragraph" style:parent-style-name="Table_20_Contents">
      <style:text-properties officeooo:rsid="0013c8d2" officeooo:paragraph-rsid="00344b29"/>
    </style:style>
    <style:style style:name="P11" style:family="paragraph" style:parent-style-name="Table_20_Contents">
      <style:paragraph-properties fo:text-align="center" style:justify-single-word="false"/>
      <style:text-properties officeooo:rsid="0014e3c7" officeooo:paragraph-rsid="0017f94d"/>
    </style:style>
    <style:style style:name="P12" style:family="paragraph" style:parent-style-name="Table_20_Contents">
      <style:paragraph-properties fo:text-align="center" style:justify-single-word="false"/>
      <style:text-properties officeooo:rsid="0014e3c7" officeooo:paragraph-rsid="002a0a75"/>
    </style:style>
    <style:style style:name="P13" style:family="paragraph" style:parent-style-name="Table_20_Contents">
      <style:text-properties officeooo:rsid="0014e3c7" officeooo:paragraph-rsid="00344b29"/>
    </style:style>
    <style:style style:name="P14" style:family="paragraph" style:parent-style-name="Standard">
      <style:text-properties officeooo:rsid="00191151" officeooo:paragraph-rsid="00191151"/>
    </style:style>
    <style:style style:name="P15" style:family="paragraph" style:parent-style-name="Standard">
      <style:text-properties officeooo:rsid="001ea76c" officeooo:paragraph-rsid="001ea76c"/>
    </style:style>
    <style:style style:name="P16" style:family="paragraph" style:parent-style-name="Standard">
      <style:text-properties officeooo:rsid="00207d7e" officeooo:paragraph-rsid="00207d7e"/>
    </style:style>
    <style:style style:name="P17" style:family="paragraph" style:parent-style-name="Standard">
      <style:text-properties officeooo:rsid="002166d5" officeooo:paragraph-rsid="002166d5"/>
    </style:style>
    <style:style style:name="P18" style:family="paragraph" style:parent-style-name="Text_20_body">
      <style:text-properties officeooo:paragraph-rsid="00191151"/>
    </style:style>
    <style:style style:name="P19" style:family="paragraph" style:parent-style-name="Text_20_body">
      <style:text-properties officeooo:rsid="001da66a" officeooo:paragraph-rsid="001da66a"/>
    </style:style>
    <style:style style:name="P20" style:family="paragraph" style:parent-style-name="Standard">
      <style:text-properties officeooo:rsid="0024d550" officeooo:paragraph-rsid="0024d550"/>
    </style:style>
    <style:style style:name="P21" style:family="paragraph" style:parent-style-name="Standard">
      <style:text-properties officeooo:rsid="0024fe4e" officeooo:paragraph-rsid="0024fe4e"/>
    </style:style>
    <style:style style:name="P22" style:family="paragraph" style:parent-style-name="Text_20_body">
      <style:text-properties officeooo:rsid="002220fa" officeooo:paragraph-rsid="002220fa"/>
    </style:style>
    <style:style style:name="P23" style:family="paragraph" style:parent-style-name="Standard">
      <style:text-properties officeooo:rsid="00263561" officeooo:paragraph-rsid="00263561"/>
    </style:style>
    <style:style style:name="P24" style:family="paragraph" style:parent-style-name="Standard">
      <style:text-properties officeooo:rsid="00278137" officeooo:paragraph-rsid="00278137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3561" officeooo:paragraph-rsid="002635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38c3" officeooo:paragraph-rsid="002738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text-properties officeooo:rsid="00296238" officeooo:paragraph-rsid="00296238"/>
    </style:style>
    <style:style style:name="P28" style:family="paragraph" style:parent-style-name="Standard">
      <style:text-properties officeooo:rsid="002ba12d" officeooo:paragraph-rsid="002ba12d"/>
    </style:style>
    <style:style style:name="P29" style:family="paragraph" style:parent-style-name="Standard">
      <style:text-properties officeooo:rsid="002ba12d" officeooo:paragraph-rsid="002ce455"/>
    </style:style>
    <style:style style:name="P30" style:family="paragraph" style:parent-style-name="Standard">
      <style:text-properties officeooo:rsid="002da22b" officeooo:paragraph-rsid="002da22b"/>
    </style:style>
    <style:style style:name="P31" style:family="paragraph" style:parent-style-name="Standard">
      <style:text-properties officeooo:rsid="002da22b" officeooo:paragraph-rsid="0030b0c7"/>
    </style:style>
    <style:style style:name="P32" style:family="paragraph" style:parent-style-name="Standard">
      <style:text-properties officeooo:rsid="002e54e3" officeooo:paragraph-rsid="002e54e3"/>
    </style:style>
    <style:style style:name="P33" style:family="paragraph" style:parent-style-name="Standard">
      <style:text-properties officeooo:rsid="002e7a76" officeooo:paragraph-rsid="0030b0c7"/>
    </style:style>
    <style:style style:name="P34" style:family="paragraph" style:parent-style-name="Standard">
      <style:text-properties officeooo:rsid="002f813d" officeooo:paragraph-rsid="002f813d"/>
    </style:style>
    <style:style style:name="P35" style:family="paragraph" style:parent-style-name="Standard">
      <style:text-properties officeooo:rsid="002f813d" officeooo:paragraph-rsid="0030b0c7"/>
    </style:style>
    <style:style style:name="P36" style:family="paragraph" style:parent-style-name="Standard">
      <style:text-properties officeooo:rsid="0030b0c7" officeooo:paragraph-rsid="0030b0c7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rsid="0013c8d2" officeooo:paragraph-rsid="002a0a75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13c8d2" officeooo:paragraph-rsid="00344b29" style:font-weight-asian="bold" style:font-weight-complex="bold"/>
    </style:style>
    <style:style style:name="P39" style:family="paragraph" style:parent-style-name="Standard">
      <style:text-properties fo:font-style="italic" officeooo:rsid="00338387" officeooo:paragraph-rsid="00338387" style:font-style-asian="italic" style:font-style-complex="italic"/>
    </style:style>
    <style:style style:name="P40" style:family="paragraph" style:parent-style-name="Standard">
      <style:text-properties fo:font-style="italic" officeooo:rsid="00338387" officeooo:paragraph-rsid="00344b29" style:font-style-asian="italic" style:font-style-complex="italic"/>
    </style:style>
    <style:style style:name="P41" style:family="paragraph" style:parent-style-name="Standard">
      <style:text-properties officeooo:rsid="00344b29" officeooo:paragraph-rsid="00344b29"/>
    </style:style>
    <style:style style:name="P42" style:family="paragraph" style:parent-style-name="Standard">
      <style:text-properties officeooo:rsid="0035b672" officeooo:paragraph-rsid="0035b672"/>
    </style:style>
    <style:style style:name="P43" style:family="paragraph" style:parent-style-name="Standard">
      <style:text-properties officeooo:rsid="003771cf" officeooo:paragraph-rsid="003771cf"/>
    </style:style>
    <style:style style:name="P44" style:family="paragraph" style:parent-style-name="Standard" style:list-style-name="L1">
      <style:text-properties officeooo:paragraph-rsid="001bd0b4"/>
    </style:style>
    <style:style style:name="P45" style:family="paragraph" style:parent-style-name="Standard" style:list-style-name="L1">
      <style:text-properties officeooo:rsid="00191151" officeooo:paragraph-rsid="001a44b4"/>
    </style:style>
    <style:style style:name="P46" style:family="paragraph" style:parent-style-name="Standard" style:list-style-name="L1">
      <style:text-properties officeooo:rsid="001a44b4" officeooo:paragraph-rsid="001bd0b4"/>
    </style:style>
    <style:style style:name="P47" style:family="paragraph" style:parent-style-name="Standard" style:list-style-name="L1">
      <style:text-properties officeooo:rsid="001bd0b4" officeooo:paragraph-rsid="001bd0b4"/>
    </style:style>
    <style:style style:name="P48" style:family="paragraph" style:parent-style-name="Standard" style:list-style-name="L4">
      <style:text-properties officeooo:rsid="002166d5" officeooo:paragraph-rsid="002166d5"/>
    </style:style>
    <style:style style:name="P49" style:family="paragraph" style:parent-style-name="Standard" style:list-style-name="L4">
      <style:text-properties officeooo:rsid="0024bd35" officeooo:paragraph-rsid="0030b0c7"/>
    </style:style>
    <style:style style:name="P50" style:family="paragraph" style:parent-style-name="Standard" style:list-style-name="L5">
      <style:text-properties officeooo:rsid="002da22b" officeooo:paragraph-rsid="002da22b"/>
    </style:style>
    <style:style style:name="P51" style:family="paragraph" style:parent-style-name="Standard" style:list-style-name="L5">
      <style:text-properties officeooo:rsid="002e54e3" officeooo:paragraph-rsid="002e54e3"/>
    </style:style>
    <style:style style:name="P52" style:family="paragraph" style:parent-style-name="Standard" style:list-style-name="L6">
      <style:text-properties officeooo:rsid="0030b0c7" officeooo:paragraph-rsid="0030b0c7"/>
    </style:style>
    <style:style style:name="P53" style:family="paragraph" style:parent-style-name="Standard">
      <style:text-properties officeooo:rsid="0030b0c7" officeooo:paragraph-rsid="0030b0c7"/>
    </style:style>
    <style:style style:name="P54" style:family="paragraph" style:parent-style-name="Standard">
      <style:text-properties officeooo:rsid="00296238" officeooo:paragraph-rsid="0013c8d2"/>
    </style:style>
    <style:style style:name="P55" style:family="paragraph" style:parent-style-name="Text_20_body" style:list-style-name="L1">
      <style:text-properties officeooo:rsid="001bd0b4" officeooo:paragraph-rsid="001bd0b4"/>
    </style:style>
    <style:style style:name="P56" style:family="paragraph" style:parent-style-name="Text_20_body" style:list-style-name="L2">
      <style:text-properties officeooo:rsid="001da66a" officeooo:paragraph-rsid="001da66a"/>
    </style:style>
    <style:style style:name="P57" style:family="paragraph" style:parent-style-name="Text_20_body" style:list-style-name="L3">
      <style:text-properties officeooo:rsid="0024bd35" officeooo:paragraph-rsid="0024bd35"/>
    </style:style>
    <style:style style:name="P58" style:family="paragraph" style:parent-style-name="Text_20_body" style:list-style-name="L3">
      <style:text-properties officeooo:rsid="002220fa" officeooo:paragraph-rsid="002220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1151"/>
    </style:style>
    <style:style style:name="T3" style:family="text">
      <style:text-properties officeooo:rsid="001a44b4"/>
    </style:style>
    <style:style style:name="T4" style:family="text">
      <style:text-properties officeooo:rsid="001bd0b4"/>
    </style:style>
    <style:style style:name="T5" style:family="text">
      <style:text-properties officeooo:rsid="001ea76c"/>
    </style:style>
    <style:style style:name="T6" style:family="text">
      <style:text-properties officeooo:rsid="0024d550"/>
    </style:style>
    <style:style style:name="T7" style:family="text">
      <style:text-properties officeooo:rsid="00263561"/>
    </style:style>
    <style:style style:name="T8" style:family="text">
      <style:text-properties officeooo:rsid="002a0a75"/>
    </style:style>
    <style:style style:name="T9" style:family="text">
      <style:text-properties officeooo:rsid="002ba12d"/>
    </style:style>
    <style:style style:name="T10" style:family="text">
      <style:text-properties officeooo:rsid="002e7a76"/>
    </style:style>
    <style:style style:name="T11" style:family="text">
      <style:text-properties officeooo:rsid="002f813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f813d" style:font-weight-asian="bold" style:font-weight-complex="bold"/>
    </style:style>
    <style:style style:name="T14" style:family="text">
      <style:text-properties fo:font-weight="bold" officeooo:rsid="0030b0c7" style:font-weight-asian="bold" style:font-weight-complex="bold"/>
    </style:style>
    <style:style style:name="T15" style:family="text">
      <style:text-properties officeooo:rsid="0030b0c7"/>
    </style:style>
    <style:style style:name="T16" style:family="text">
      <style:text-properties officeooo:rsid="003143c5"/>
    </style:style>
    <style:style style:name="T17" style:family="text">
      <style:text-properties officeooo:rsid="00322da5"/>
    </style:style>
    <style:style style:name="T18" style:family="text">
      <style:text-properties officeooo:rsid="00326da3"/>
    </style:style>
    <style:style style:name="T19" style:family="text">
      <style:text-properties officeooo:rsid="00344b29"/>
    </style:style>
    <style:style style:name="T20" style:family="text">
      <style:text-properties officeooo:rsid="0034f11c"/>
    </style:style>
    <style:style style:name="T21" style:family="text">
      <style:text-properties officeooo:rsid="0035b672"/>
    </style:style>
    <style:style style:name="T22" style:family="text">
      <style:text-properties officeooo:rsid="003771cf"/>
    </style:style>
    <style:style style:name="T23" style:family="text">
      <style:text-properties style:text-position="super 58%" officeooo:rsid="003771cf"/>
    </style:style>
    <style:style style:name="T24" style:family="text">
      <style:text-properties officeooo:rsid="0038d7c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Association</text:p>
            <text:p text:style-name="P3">AMISOF</text:p>
            <text:p text:style-name="P8"><draw:frame draw:style-name="fr1" draw:name="Image1 Copie 1" text:anchor-type="char" svg:width="2.798cm" svg:height="2.798cm" draw:z-index="0"><draw:image xlink:href="Pictures/1000D44D0000013A0000013A24C9AA4C.svg" xlink:type="simple" xlink:show="embed" xlink:actuate="onLoad" draw:mime-type="image/svg+xml"/><draw:image xlink:href="Pictures/100000010000000C0000000C22785955.png" xlink:type="simple" xlink:show="embed" xlink:actuate="onLoad" draw:mime-type="image/png"/></draw:frame></text:p>
          </table:table-cell>
          <table:table-cell table:style-name="Tableau3.B1" office:value-type="string">
            <text:p text:style-name="P37">C<text:span text:style-name="T8">harte des </text:span><text:span text:style-name="T15">B</text:span><text:span text:style-name="T8">énéficiaires</text:span></text:p>
            <text:p text:style-name="P8"/>
            <text:p text:style-name="P12"><text:span text:style-name="Emphasis"/></text:p>
          </table:table-cell>
        </table:table-row>
      </table:table>
      <text:p text:style-name="P7"/>
      <text:p text:style-name="P1"/>
      <text:p text:style-name="P9"/>
      <text:p text:style-name="P28">ARTICLE 1 : LES BENEFICIAIRES</text:p>
      <text:p text:style-name="P28"/>
      <text:p text:style-name="P28"><text:span text:style-name="T15">Les</text:span> <text:span text:style-name="T14">B</text:span><text:span text:style-name="T12">énéficiaires</text:span> <text:span text:style-name="T15">sont </text:span>l’ensemble des organisations ayant obtenu le soutien financier de l’Association AMISOF <text:span text:style-name="T11">(ci-après </text:span><text:span text:style-name="T13">l’Association</text:span><text:span text:style-name="T11">) </text:span>et les parties prenantes associées (membres permanents et bénévoles).</text:p>
      <text:p text:style-name="P28"/>
      <text:p text:style-name="P28">ARTICLE 2 : LEGALITE</text:p>
      <text:p text:style-name="P28"/>
      <text:p text:style-name="P28">L’ensemble des <text:span text:style-name="T15">B</text:span>énéficiaires s’engage à se conformer à cette charte dans le respect des lois et réglementations en vigueur.</text:p>
      <text:p text:style-name="P29">Les missions et actions concernées s’inscrivent dans le cadre de l’intérêt général tel que définit par l’administration fiscale, notamment en ce qui concerne la non lucrativité.</text:p>
      <text:p text:style-name="P28"/>
      <text:p text:style-name="P30">ARTICLE 3 : ENGAGEMENTS DES BENEFICIAIRES</text:p>
      <text:p text:style-name="P1"/>
      <text:p text:style-name="P31">Les <text:span text:style-name="T15">B</text:span><text:span text:style-name="T9">énéficiaires</text:span> s’engagent :</text:p>
      <text:p text:style-name="P30"/>
      <text:list text:style-name="L5">
        <text:list-item>
          <text:p text:style-name="P50">A utiliser les fonds de la subvention exclusivement dans le cadre des actions proposées dans l’appel à candidature.</text:p>
        </text:list-item>
        <text:list-item>
          <text:p text:style-name="P50">A fournir le/les rapports d’étapes convenus lors de l’accord de financement.</text:p>
        </text:list-item>
        <text:list-item>
          <text:p text:style-name="P50">A respecter les principes généraux de transparence, notamment en informant au plus vite l’Association de tout événement pouvant remettre en cause les engagements initiaux.</text:p>
        </text:list-item>
        <text:list-item>
          <text:p text:style-name="P50">A valoriser le soutien de l’Association en mentionnant son apport dans les communications publiques et autres rapport portant sur les actions ayant fait l’objet d’un apport financier.</text:p>
        </text:list-item>
        <text:list-item>
          <text:p text:style-name="P51">A respecter les valeurs de solidarité, d’inclusion <text:span text:style-name="T10">et d’intégrité </text:span>qui guident l’action de l’Association.</text:p>
        </text:list-item>
      </text:list>
      <text:p text:style-name="P1"/>
      <text:p text:style-name="P32">ARTICLE 4 : CONFLITS D’INTERETS</text:p>
      <text:p text:style-name="P32"/>
      <text:p text:style-name="P33">Les <text:span text:style-name="T15">B</text:span><text:span text:style-name="T9">énéficiaires</text:span> s’engagent à se prémunir de tout conflit d’intérêt entre eux-mêmes, l’Association et l’ensemble des parties concernées. Ils s’engagent à informer sans délai l’Association de toute situation pouvant survenir et étant susceptible de former conflit d’intérêt.</text:p>
      <text:p text:style-name="P1"/>
      <text:p text:style-name="P34">ARTICLE 5 : CONFIDENTIALITE DES DONNEES</text:p>
      <text:p text:style-name="P34"/>
      <text:p text:style-name="P34">L’Association s’engage à traiter les informations personnelles dont elle pourra disposer conformément à la législation en vigueur de protection des données.</text:p>
      <text:p text:style-name="P34"/>
      <text:p text:style-name="P35">De même, les <text:span text:style-name="T15">B</text:span><text:span text:style-name="T9">énéficiaires</text:span> s’engagent à respecter les règles légales de protection des données personnelles dont ils pourraient disposer de la part de l’Association dans le cadre de la dotation.</text:p>
      <text:p text:style-name="P1"/>
      <text:p text:style-name="P36"><text:soft-page-break/>ARTICLE 6 : SANCTIONS</text:p>
      <text:p text:style-name="P36"/>
      <text:p text:style-name="P36">En cas de non respect des obligations prévues par la présente charte, l’Association se réserve le droit de :</text:p>
      <text:p text:style-name="P36"/>
      <text:list text:style-name="L6">
        <text:list-item>
          <text:p text:style-name="P52">Suspendre ou retirer le soutien.</text:p>
        </text:list-item>
        <text:list-item>
          <text:p text:style-name="P52">Prendre toute mesure jugée nécessaire à la préservation des intérêts de l’Association.</text:p>
        </text:list-item>
      </text:list>
      <text:p text:style-name="P36"/>
      <text:p text:style-name="P36">ARTICLE 7 : MODIFICATION DE LA CHARTE DES BENEFICIAIRES</text:p>
      <text:p text:style-name="P36"/>
      <text:p text:style-name="P36">La présente charte pourra être modifiée par les responsables de l’Association. Les Bénéficiaires seront informés de ces modifications. La nouvelle charte ne saurait s’imposer à des projets pour lesquels les accords ont déjà été finalisés.</text:p>
      <text:p text:style-name="P36"/>
      <text:p text:style-name="P36">ARTICLE 8 : ACCEPTATION DE LA PRESENTE CHARTE</text:p>
      <text:p text:style-name="P36"/>
      <text:p text:style-name="P36">L’acceptation du soutien de l’Association implique l’acceptation de la présente charte.</text:p>
      <text:p text:style-name="P36"/>
      <text:p text:style-name="P36"/>
      <text:p text:style-name="P36"/>
      <text:p text:style-name="P36">Fait à<text:tab/><text:tab/><text:tab/>, le</text:p>
      <text:p text:style-name="P36"/>
      <text:p text:style-name="P36"/>
      <text:p text:style-name="P36"/>
      <text:p text:style-name="P36"/>
      <text:p text:style-name="P36"/>
      <text:p text:style-name="P36"/>
      <text:p text:style-name="P36">Nom, signature et fonction du responsable des action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5T15:34:48.316117073</meta:creation-date>
    <meta:generator>LibreOffice/24.2.5.2$Linux_X86_64 LibreOffice_project/420$Build-2</meta:generator>
    <dc:date>2024-10-03T15:54:41.523675661</dc:date>
    <meta:editing-duration>PT4H31M57S</meta:editing-duration>
    <meta:editing-cycles>38</meta:editing-cycles>
    <meta:document-statistic meta:table-count="1" meta:image-count="1" meta:object-count="0" meta:page-count="2" meta:paragraph-count="30" meta:word-count="409" meta:character-count="2754" meta:non-whitespace-character-count="2380"/>
  </office:meta>
</office:document-meta>
</file>