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0C10319DF83459760A.png" manifest:media-type="image/png"/>
  <manifest:file-entry manifest:full-path="Pictures/1000D44D0000013A0000013A85C9FFA24613CE89.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ableau2" style:family="table">
      <style:table-properties style:width="12.591cm" table:align="center"/>
    </style:style>
    <style:style style:name="Tableau2.A" style:family="table-column">
      <style:table-column-properties style:column-width="3.487cm"/>
    </style:style>
    <style:style style:name="Tableau2.B" style:family="table-column">
      <style:table-column-properties style:column-width="9.103cm"/>
    </style:style>
    <style:style style:name="Tableau2.1" style:family="table-row">
      <style:table-row-properties style:min-row-height="3.704cm"/>
    </style:style>
    <style:style style:name="Tableau2.A1" style:family="table-cell">
      <style:table-cell-properties style:writing-mode="page"/>
    </style:style>
    <style:style style:name="Tableau2.B1" style:family="table-cell">
      <style:table-cell-properties style:vertical-align="middle" style:writing-mode="page"/>
    </style:style>
    <style:style style:name="P1" style:family="paragraph" style:parent-style-name="Standard">
      <style:text-properties officeooo:rsid="0013c8d2" officeooo:paragraph-rsid="0013c8d2"/>
    </style:style>
    <style:style style:name="P2" style:family="paragraph" style:parent-style-name="Standard">
      <style:text-properties officeooo:rsid="0013c8d2" officeooo:paragraph-rsid="0018d2c6"/>
    </style:style>
    <style:style style:name="P3" style:family="paragraph" style:parent-style-name="Standard">
      <style:text-properties officeooo:rsid="00191151" officeooo:paragraph-rsid="00191151"/>
    </style:style>
    <style:style style:name="P4" style:family="paragraph" style:parent-style-name="Standard">
      <style:text-properties officeooo:rsid="001ea76c" officeooo:paragraph-rsid="001ea76c"/>
    </style:style>
    <style:style style:name="P5" style:family="paragraph" style:parent-style-name="Standard">
      <style:text-properties officeooo:rsid="00207d7e" officeooo:paragraph-rsid="00207d7e"/>
    </style:style>
    <style:style style:name="P6" style:family="paragraph" style:parent-style-name="Standard">
      <style:text-properties officeooo:rsid="002166d5" officeooo:paragraph-rsid="002166d5"/>
    </style:style>
    <style:style style:name="P7" style:family="paragraph" style:parent-style-name="Standard">
      <style:text-properties officeooo:rsid="0024d550" officeooo:paragraph-rsid="0024d550"/>
    </style:style>
    <style:style style:name="P8" style:family="paragraph" style:parent-style-name="Standard">
      <style:text-properties officeooo:rsid="0024fe4e" officeooo:paragraph-rsid="0024fe4e"/>
    </style:style>
    <style:style style:name="P9" style:family="paragraph" style:parent-style-name="Standard">
      <style:text-properties officeooo:rsid="0030b0c7" officeooo:paragraph-rsid="0013c8d2"/>
    </style:style>
    <style:style style:name="P10" style:family="paragraph" style:parent-style-name="Standard">
      <style:text-properties officeooo:rsid="0035b672" officeooo:paragraph-rsid="0035b672"/>
    </style:style>
    <style:style style:name="P11" style:family="paragraph" style:parent-style-name="Standard">
      <style:text-properties officeooo:rsid="003771cf" officeooo:paragraph-rsid="003771cf"/>
    </style:style>
    <style:style style:name="P12" style:family="paragraph" style:parent-style-name="Standard">
      <style:text-properties officeooo:paragraph-rsid="0018d2c6"/>
    </style:style>
    <style:style style:name="P13" style:family="paragraph" style:parent-style-name="Table_20_Contents">
      <style:paragraph-properties fo:text-align="center" style:justify-single-word="false"/>
      <style:text-properties officeooo:rsid="0013c8d2" officeooo:paragraph-rsid="0017f94d"/>
    </style:style>
    <style:style style:name="P14" style:family="paragraph" style:parent-style-name="Table_20_Contents">
      <style:text-properties officeooo:rsid="0013c8d2" officeooo:paragraph-rsid="0017f94d"/>
    </style:style>
    <style:style style:name="P15" style:family="paragraph" style:parent-style-name="Table_20_Contents">
      <style:paragraph-properties fo:text-align="center" style:justify-single-word="false"/>
      <style:text-properties officeooo:rsid="0014e3c7" officeooo:paragraph-rsid="0017f94d"/>
    </style:style>
    <style:style style:name="P16" style:family="paragraph" style:parent-style-name="Text_20_body">
      <style:text-properties officeooo:paragraph-rsid="00191151"/>
    </style:style>
    <style:style style:name="P17" style:family="paragraph" style:parent-style-name="Text_20_body">
      <style:text-properties officeooo:rsid="002220fa" officeooo:paragraph-rsid="002220fa"/>
    </style:style>
    <style:style style:name="P18" style:family="paragraph" style:parent-style-name="Heading_20_3" style:list-style-name=""/>
    <style:style style:name="P19" style:family="paragraph" style:parent-style-name="Heading_20_3">
      <style:paragraph-properties fo:break-before="page"/>
    </style:style>
    <style:style style:name="P20" style:family="paragraph" style:parent-style-name="Standard" style:list-style-name="L1">
      <style:text-properties officeooo:paragraph-rsid="001bd0b4"/>
    </style:style>
    <style:style style:name="P21" style:family="paragraph" style:parent-style-name="Standard" style:list-style-name="L1">
      <style:text-properties officeooo:rsid="00191151" officeooo:paragraph-rsid="001a44b4"/>
    </style:style>
    <style:style style:name="P22" style:family="paragraph" style:parent-style-name="Standard" style:list-style-name="L1">
      <style:text-properties officeooo:rsid="001a44b4" officeooo:paragraph-rsid="001bd0b4"/>
    </style:style>
    <style:style style:name="P23" style:family="paragraph" style:parent-style-name="Standard" style:list-style-name="L1">
      <style:text-properties officeooo:rsid="001bd0b4" officeooo:paragraph-rsid="001bd0b4"/>
    </style:style>
    <style:style style:name="P24" style:family="paragraph" style:parent-style-name="Standard">
      <style:text-properties officeooo:rsid="0040c115" officeooo:paragraph-rsid="001ea76c"/>
    </style:style>
    <style:style style:name="P25" style:family="paragraph" style:parent-style-name="Standard" style:list-style-name="L4">
      <style:text-properties officeooo:rsid="002166d5" officeooo:paragraph-rsid="002166d5"/>
    </style:style>
    <style:style style:name="P26" style:family="paragraph" style:parent-style-name="Standard" style:list-style-name="L4">
      <style:text-properties officeooo:rsid="0024bd35" officeooo:paragraph-rsid="0030b0c7"/>
    </style:style>
    <style:style style:name="P27" style:family="paragraph" style:parent-style-name="Text_20_body" style:list-style-name="L1">
      <style:text-properties officeooo:rsid="001bd0b4" officeooo:paragraph-rsid="001bd0b4"/>
    </style:style>
    <style:style style:name="P28" style:family="paragraph" style:parent-style-name="Text_20_body" style:list-style-name="L2">
      <style:text-properties officeooo:rsid="001da66a" officeooo:paragraph-rsid="001da66a"/>
    </style:style>
    <style:style style:name="P29" style:family="paragraph" style:parent-style-name="Text_20_body" style:list-style-name="L3">
      <style:text-properties officeooo:rsid="0024bd35" officeooo:paragraph-rsid="0024bd35"/>
    </style:style>
    <style:style style:name="P30" style:family="paragraph" style:parent-style-name="Text_20_body" style:list-style-name="L3">
      <style:text-properties officeooo:rsid="002220fa" officeooo:paragraph-rsid="002220fa"/>
    </style:style>
    <style:style style:name="P31" style:family="paragraph" style:parent-style-name="Text_20_body">
      <style:text-properties officeooo:paragraph-rsid="001da66a"/>
    </style:style>
    <style:style style:name="P32"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officeooo:rsid="00191151"/>
    </style:style>
    <style:style style:name="T3" style:family="text">
      <style:text-properties officeooo:rsid="001a44b4"/>
    </style:style>
    <style:style style:name="T4" style:family="text">
      <style:text-properties officeooo:rsid="001bd0b4"/>
    </style:style>
    <style:style style:name="T5" style:family="text">
      <style:text-properties officeooo:rsid="001ea76c"/>
    </style:style>
    <style:style style:name="T6" style:family="text">
      <style:text-properties officeooo:rsid="0024d550"/>
    </style:style>
    <style:style style:name="T7" style:family="text">
      <style:text-properties officeooo:rsid="002ba12d"/>
    </style:style>
    <style:style style:name="T8" style:family="text">
      <style:text-properties fo:font-weight="bold" style:font-weight-asian="bold" style:font-weight-complex="bold"/>
    </style:style>
    <style:style style:name="T9" style:family="text">
      <style:text-properties fo:font-weight="bold" officeooo:rsid="0040c115" style:font-weight-asian="bold" style:font-weight-complex="bold"/>
    </style:style>
    <style:style style:name="T10" style:family="text">
      <style:text-properties officeooo:rsid="0030b0c7"/>
    </style:style>
    <style:style style:name="T11" style:family="text">
      <style:text-properties officeooo:rsid="00322da5"/>
    </style:style>
    <style:style style:name="T12" style:family="text">
      <style:text-properties officeooo:rsid="0035b672"/>
    </style:style>
    <style:style style:name="T13" style:family="text">
      <style:text-properties officeooo:rsid="0038d7cf"/>
    </style:style>
    <style:style style:name="T14" style:family="text">
      <style:text-properties officeooo:rsid="003be6fd"/>
    </style:style>
    <style:style style:name="T15" style:family="text">
      <style:text-properties officeooo:rsid="003ca73e"/>
    </style:style>
    <style:style style:name="T16" style:family="text">
      <style:text-properties officeooo:rsid="0040c115"/>
    </style:style>
    <style:style style:name="T17" style:family="text">
      <style:text-properties officeooo:rsid="0013c8d2"/>
    </style:style>
    <style:style style:name="T18" style:family="text">
      <style:text-properties officeooo:rsid="004223af"/>
    </style:style>
    <style:style style:name="T19" style:family="text">
      <style:text-properties style:font-name="Liberation Sans" fo:font-size="14pt" fo:font-weight="bold" officeooo:rsid="004223af" style:font-name-asian="Noto Sans CJK SC" style:font-size-asian="14pt" style:font-weight-asian="bold" style:font-name-complex="Noto Sans Devanagari" style:font-size-complex="14pt" style:font-weight-complex="bold"/>
    </style:style>
    <style:style style:name="T20" style:family="text">
      <style:text-properties officeooo:rsid="001da66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style-name="Tableau2.1">
          <table:table-cell table:style-name="Tableau2.A1" office:value-type="string">
            <text:p text:style-name="P13">Association</text:p>
            <text:p text:style-name="P13">AMISOF</text:p>
            <text:p text:style-name="P14"><draw:frame draw:style-name="fr1" draw:name="Image1" text:anchor-type="char" svg:width="2.798cm" svg:height="2.798cm" draw:z-index="0"><draw:image xlink:href="Pictures/1000D44D0000013A0000013A85C9FFA24613CE89.svg" xlink:type="simple" xlink:show="embed" xlink:actuate="onLoad" loext:mime-type="image/svg+xml"/><draw:image xlink:href="Pictures/100002010000000C0000000C10319DF83459760A.png" xlink:type="simple" xlink:show="embed" xlink:actuate="onLoad" loext:mime-type="image/png"/></draw:frame></text:p>
          </table:table-cell>
          <table:table-cell table:style-name="Tableau2.B1" office:value-type="string">
            <text:p text:style-name="P13">APPEL A <text:span text:style-name="T14">CANDIDATURE</text:span><text:span text:style-name="T15">S</text:span><text:span text:style-name="T14">, DOTATIONS </text:span>202<text:span text:style-name="T16">6</text:span></text:p>
            <text:p text:style-name="P14"/>
            <text:p text:style-name="P15"><text:span text:style-name="Emphasis">Pour une meilleure intégration des plus faibles</text:span></text:p>
          </table:table-cell>
        </table:table-row>
      </table:table>
      <text:p text:style-name="P1"><draw:line text:anchor-type="paragraph" draw:z-index="1" draw:name="Ligne horizontale 1" draw:style-name="gr1" draw:text-style-name="P32" svg:x1="0.863cm" svg:y1="0.229cm" svg:x2="16.138cm" svg:y2="0.178cm"><text:p/></draw:line></text:p>
      <text:p text:style-name="P1"/>
      <text:p text:style-name="P1"/>
      <text:p text:style-name="P1">L'Association AMISOF a été créée à l'été 2024 avec un objectif simple : <text:span text:style-name="Strong_20_Emphasis"><text:span text:style-name="T1">Aider ceux qui aident</text:span></text:span><text:span text:style-name="T1">.</text:span></text:p>
      <text:p text:style-name="P1"/>
      <text:p text:style-name="P12"><text:span text:style-name="T17">Il s'est agit pour nous d'utiliser nos réseaux et nos expertises pour mobiliser des fonds à destination des associations d'intérêt général </text:span><text:span text:style-name="T13">avec un intérêt particulier pour l</text:span><text:span text:style-name="T11">es</text:span><text:span text:style-name="T5"> plus petites d’entre elles</text:span><text:span text:style-name="T17">. </text:span>Sur la base d’appels à <text:span text:style-name="T18">candidatures</text:span>, l’Association rassemble les demandes, sélectionne les <text:span text:style-name="T18">candidats</text:span> et organise les donations faites par ses membres. </text:p>
      <text:p text:style-name="P2"/>
      <text:p text:style-name="P2">L’Association a pour objectif d’aider et d’apporter une assistance aux personnes en difficulté, en luttant contre l’exclusion par des actions d’insertion, de création, de développement de projets, dans la vie sociale et l’activité économique.</text:p>
      <text:p text:style-name="P2"/>
      <text:p text:style-name="P2">L’Association est animée par un esprit de solidarité et d’entraide dans l’optique de permettre à tous de pouvoir s’épanouir tout en tenant compte de chaque besoin spécifique.</text:p>
      <text:p text:style-name="P1"/>
      <text:h text:style-name="Heading_20_3" text:outline-level="3">L’appel à <text:span text:style-name="T19">candidatures</text:span></text:h>
      <text:p text:style-name="P3"/>
      <text:p text:style-name="P3">Le thème de l’appel est : «  Pour une meilleure intégration des plus faibles. »</text:p>
      <text:p text:style-name="P3"/>
      <text:p text:style-name="P3">L’Association soutiendra des actions s’inscrivant <text:span text:style-name="T4">plus particulièrement </text:span>dans les thèmes suivants :</text:p>
      <text:p text:style-name="P3"/>
      <text:list xml:id="list4171239526" text:style-name="L1">
        <text:list-item>
          <text:p text:style-name="P21">Le soutien matériel aux personnes fragiles et précaires (alimentation, hébergement, logement, etc.).</text:p>
        </text:list-item>
        <text:list-item>
          <text:p text:style-name="P20"><text:span text:style-name="T3">L’amélioration de </text:span>l’accès aux droits, à la santé, à l’éducation, à la culture, au travail, à la formation, à la lutte contre l’illettrisme, aux transports et <text:span text:style-name="T3">à </text:span>tous domaines pouvant contribuer aux objectifs généraux d’assistance. </text:p>
        </text:list-item>
        <text:list-item>
          <text:p text:style-name="P20"><text:span text:style-name="T2">L’amélioration de l’accès aux services </text:span><text:span text:style-name="T4">administratifs </text:span><text:span text:style-name="T2">essentiels, y compris par la lutte contre l’illettrisme numérique.</text:span></text:p>
        </text:list-item>
        <text:list-item>
          <text:p text:style-name="P22">L’amélioration des capacités d’insertion (langue, lecture, culture, etc.).</text:p>
        </text:list-item>
        <text:list-item>
          <text:p text:style-name="P23">La lutte contre l’isolement.</text:p>
        </text:list-item>
        <text:list-item>
          <text:p text:style-name="P27"><text:span text:style-name="T13">Enfin, e</text:span>t de manière générale, toute action visant à favoriser l’intégration des personnes les plus faibles et démunies.</text:p>
        </text:list-item>
      </text:list>
      <text:p text:style-name="P3"/>
      <text:p text:style-name="P11"/>
      <text:p text:style-name="P3"/>
      <text:h text:style-name="P18" text:outline-level="3"/>
      <text:h text:style-name="P19" text:outline-level="3">Qui est éligible ?</text:h>
      <text:p text:style-name="P16"/>
      <text:p text:style-name="P31"><text:span text:style-name="T20">L’appel à </text:span><text:span text:style-name="T18">candidatures</text:span><text:span text:style-name="T20"> s’adresse aux </text:span><text:span text:style-name="T12">structures et </text:span><text:span text:style-name="T20">associations :</text:span></text:p>
      <text:list xml:id="list2930942548" text:style-name="L2">
        <text:list-item>
          <text:p text:style-name="P28">D’intérêt général à but non lucratif,</text:p>
        </text:list-item>
        <text:list-item>
          <text:p text:style-name="P28">Ayant plus d’une année d’existence,</text:p>
        </text:list-item>
        <text:list-item>
          <text:p text:style-name="P28">Exerçant sur le territoire métropolitain.</text:p>
        </text:list-item>
      </text:list>
      <text:p text:style-name="P16"/>
      <text:h text:style-name="Heading_20_3" text:outline-level="3">Critères de sélection</text:h>
      <text:p text:style-name="P17">Tous les dossiers émanant de structures éligibles et s’inscrivant dans les thèmes prévus seront examinés. Seront toutefois particulièrement pris en compte les éléments suivants :</text:p>
      <text:p text:style-name="P16"/>
      <text:list xml:id="list270732896" text:style-name="L3">
        <text:list-item>
          <text:p text:style-name="P29">La faisabilité et la viabilité des actions.</text:p>
        </text:list-item>
        <text:list-item>
          <text:p text:style-name="P30">L’efficacité globale des actions vis-à-vis des critères d’intégration.</text:p>
        </text:list-item>
        <text:list-item>
          <text:p text:style-name="P30">La taille de la structure.</text:p>
        </text:list-item>
        <text:list-item>
          <text:p text:style-name="P30">La solidité générale du dossier.</text:p>
        </text:list-item>
      </text:list>
      <text:p text:style-name="P16"/>
      <text:h text:style-name="Heading_20_3" text:outline-level="3">Forme de l’aide</text:h>
      <text:p text:style-name="P4">L’Association soutien des actions qui auront lieu au cours de l’année 202<text:span text:style-name="T16">6</text:span>.</text:p>
      <text:p text:style-name="P4"/>
      <text:p text:style-name="P4">L’enveloppe allouée pour chaque action retenue ira de 1.000 à 5.000 € en fonction des besoins exprimés.</text:p>
      <text:p text:style-name="P4"/>
      <text:p text:style-name="P24">L’aide sera versée à l’issue de l’examen des candidatures qui doit se terminer le 31 janvier 2026.</text:p>
      <text:p text:style-name="P1"/>
      <text:h text:style-name="Heading_20_3" text:outline-level="3">Contenu du dossier de <text:span text:style-name="T12">sélection</text:span></text:h>
      <text:p text:style-name="P5">Conscient des lourdeurs engendrées par les multiples appels à projets, nous nous sommes efforcés de proposer un dossier aussi simple que possible, même si les contraintes légales l’alourdissent immanquablement.</text:p>
      <text:p text:style-name="P5"/>
      <text:p text:style-name="P6">Le dossier devra contenir :</text:p>
      <text:p text:style-name="P6"/>
      <text:list xml:id="list3459318926" text:style-name="L4">
        <text:list-item>
          <text:p text:style-name="P25">Déclaration de création, de modification au JO.</text:p>
        </text:list-item>
        <text:list-item>
          <text:p text:style-name="P25">Copie des statuts.</text:p>
        </text:list-item>
        <text:list-item>
          <text:p text:style-name="P25">Copie des états financiers des deux derniers exercices (ou du dernier si l’association a moins de 2 ans).</text:p>
        </text:list-item>
        <text:list-item>
          <text:p text:style-name="P25">Rapport d’activité de l’année précédente (à défaut PV de la dernière Assemblée générale).</text:p>
        </text:list-item>
        <text:list-item>
          <text:p text:style-name="P25">Formulaire de candidature à télécharger sur amisof,org.</text:p>
        </text:list-item>
        <text:list-item>
          <text:p text:style-name="P26">La charte des <text:span text:style-name="T10">B</text:span><text:span text:style-name="T7">énéficiaires</text:span> signée.</text:p>
        </text:list-item>
      </text:list>
      <text:p text:style-name="P5"/>
      <text:p text:style-name="P6"><text:soft-page-break/>Il sera envoyé par mail exclusivement à : contact@amisof.org.</text:p>
      <text:p text:style-name="P10">La date limite est fixée au <text:span text:style-name="T8">31 Décembre 202</text:span><text:span text:style-name="T9">5</text:span>.</text:p>
      <text:p text:style-name="P10"/>
      <text:h text:style-name="Heading_20_3" text:outline-level="3"><text:span text:style-name="T6">Prés</text:span>élection et information des candidats</text:h>
      <text:p text:style-name="P1"/>
      <text:p text:style-name="P7">Les candidats seront informés au plus tard deux semaines après réception de la sélection du projet pour examen ou de son rejet lié à une non conformité, qu’elle soit formelle ou porte sur le fond.</text:p>
      <text:p text:style-name="P1"/>
      <text:p text:style-name="P8">Au cours de cette phase, l’Association pourra prendre contact directement avec les associations candidates en vue d’obtenir les éventuelles précisions que les membres du comité de sélection jugeront nécessaires.</text:p>
      <text:p text:style-name="P1"/>
      <text:h text:style-name="Heading_20_3" text:outline-level="3">Validation du projet par le comité de sélection</text:h>
      <text:p text:style-name="P8"/>
      <text:p text:style-name="P8">Les dossiers sélectionnés seront examinés par le<text:span text:style-name="T12">s</text:span> comité<text:span text:style-name="T12">s</text:span> de sélection de <text:span text:style-name="T12">janvier</text:span> 202<text:span text:style-name="T16">6</text:span>.</text:p>
      <text:p text:style-name="P8"/>
      <text:p text:style-name="P8">Lauréats et non lauréats seront informés par mail au plus tard <text:span text:style-name="T13">l</text:span>e <text:span text:style-name="T12">31 janvier 202</text:span><text:span text:style-name="T16">6</text:span>.</text:p>
      <text:p text:style-name="P1"/>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9-25T15:34:48.316117073</meta:creation-date>
    <meta:generator>LibreOffice/6.4.7.2$Linux_X86_64 LibreOffice_project/40$Build-2</meta:generator>
    <dc:date>2025-11-01T13:43:15.496370113</dc:date>
    <meta:editing-duration>PT4H49M42S</meta:editing-duration>
    <meta:editing-cycles>42</meta:editing-cycles>
    <meta:document-statistic meta:table-count="1" meta:image-count="1" meta:object-count="0" meta:page-count="3" meta:paragraph-count="49" meta:word-count="631" meta:character-count="4099" meta:non-whitespace-character-count="3533"/>
  </office:meta>
</office:document-meta>
</file>