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0C0000000CD5D705F878CEEEF0.png" manifest:media-type="image/png"/>
  <manifest:file-entry manifest:full-path="Pictures/1000D44D0000013A0000013A85C9FFA24613CE89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>
      <style:table-properties style:width="12.591cm" fo:break-before="page" table:align="center"/>
    </style:style>
    <style:style style:name="Tableau3.A" style:family="table-column">
      <style:table-column-properties style:column-width="3.487cm"/>
    </style:style>
    <style:style style:name="Tableau3.B" style:family="table-column">
      <style:table-column-properties style:column-width="9.103cm"/>
    </style:style>
    <style:style style:name="Tableau3.1" style:family="table-row">
      <style:table-row-properties style:min-row-height="3.704cm"/>
    </style:style>
    <style:style style:name="Tableau3.A1" style:family="table-cell">
      <style:table-cell-properties style:writing-mode="page"/>
    </style:style>
    <style:style style:name="Tableau3.B1" style:family="table-cell">
      <style:table-cell-properties style:vertical-align="middle" style:writing-mode="page"/>
    </style:style>
    <style:style style:name="P1" style:family="paragraph" style:parent-style-name="Standard">
      <style:text-properties officeooo:rsid="0013c8d2" officeooo:paragraph-rsid="0013c8d2"/>
    </style:style>
    <style:style style:name="P2" style:family="paragraph" style:parent-style-name="Standard">
      <style:text-properties officeooo:rsid="0013c8d2" officeooo:paragraph-rsid="002a0a75"/>
    </style:style>
    <style:style style:name="P3" style:family="paragraph" style:parent-style-name="Standard">
      <style:text-properties officeooo:rsid="0013c8d2" officeooo:paragraph-rsid="002ba12d"/>
    </style:style>
    <style:style style:name="P4" style:family="paragraph" style:parent-style-name="Standard">
      <style:text-properties officeooo:rsid="002ba12d" officeooo:paragraph-rsid="002ba12d"/>
    </style:style>
    <style:style style:name="P5" style:family="paragraph" style:parent-style-name="Standard">
      <style:text-properties officeooo:rsid="002ba12d" officeooo:paragraph-rsid="002ce455"/>
    </style:style>
    <style:style style:name="P6" style:family="paragraph" style:parent-style-name="Standard">
      <style:text-properties officeooo:rsid="002da22b" officeooo:paragraph-rsid="002da22b"/>
    </style:style>
    <style:style style:name="P7" style:family="paragraph" style:parent-style-name="Standard">
      <style:text-properties officeooo:rsid="002da22b" officeooo:paragraph-rsid="0030b0c7"/>
    </style:style>
    <style:style style:name="P8" style:family="paragraph" style:parent-style-name="Standard">
      <style:text-properties officeooo:rsid="002e54e3" officeooo:paragraph-rsid="002e54e3"/>
    </style:style>
    <style:style style:name="P9" style:family="paragraph" style:parent-style-name="Standard">
      <style:text-properties officeooo:rsid="002e7a76" officeooo:paragraph-rsid="0030b0c7"/>
    </style:style>
    <style:style style:name="P10" style:family="paragraph" style:parent-style-name="Standard">
      <style:text-properties officeooo:rsid="002f813d" officeooo:paragraph-rsid="002f813d"/>
    </style:style>
    <style:style style:name="P11" style:family="paragraph" style:parent-style-name="Standard">
      <style:text-properties officeooo:rsid="002f813d" officeooo:paragraph-rsid="0030b0c7"/>
    </style:style>
    <style:style style:name="P12" style:family="paragraph" style:parent-style-name="Standard">
      <style:text-properties officeooo:rsid="0030b0c7" officeooo:paragraph-rsid="0030b0c7"/>
    </style:style>
    <style:style style:name="P13" style:family="paragraph" style:parent-style-name="Table_20_Contents">
      <style:paragraph-properties fo:text-align="center" style:justify-single-word="false"/>
      <style:text-properties officeooo:rsid="0013c8d2" officeooo:paragraph-rsid="002a0a75"/>
    </style:style>
    <style:style style:name="P14" style:family="paragraph" style:parent-style-name="Table_20_Contents">
      <style:text-properties officeooo:rsid="0013c8d2" officeooo:paragraph-rsid="002a0a75"/>
    </style:style>
    <style:style style:name="P15" style:family="paragraph" style:parent-style-name="Table_20_Contents">
      <style:paragraph-properties fo:text-align="center" style:justify-single-word="false"/>
      <style:text-properties officeooo:rsid="0014e3c7" officeooo:paragraph-rsid="002a0a75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3c8d2" officeooo:paragraph-rsid="002a0a75" style:font-weight-asian="bold" style:font-weight-complex="bold"/>
    </style:style>
    <style:style style:name="P17" style:family="paragraph" style:parent-style-name="Standard" style:list-style-name="L1">
      <style:text-properties officeooo:rsid="002da22b" officeooo:paragraph-rsid="002da22b"/>
    </style:style>
    <style:style style:name="P18" style:family="paragraph" style:parent-style-name="Standard" style:list-style-name="L1">
      <style:text-properties officeooo:rsid="002e54e3" officeooo:paragraph-rsid="002e54e3"/>
    </style:style>
    <style:style style:name="P19" style:family="paragraph" style:parent-style-name="Standard" style:list-style-name="L2">
      <style:text-properties officeooo:rsid="0030b0c7" officeooo:paragraph-rsid="0030b0c7"/>
    </style:style>
    <style:style style:name="P20" style:family="paragraph" style:parent-style-name="Standard">
      <style:text-properties officeooo:paragraph-rsid="002ba12d"/>
    </style:style>
    <style:style style:name="T1" style:family="text">
      <style:text-properties officeooo:rsid="002a0a75"/>
    </style:style>
    <style:style style:name="T2" style:family="text">
      <style:text-properties officeooo:rsid="002ba12d"/>
    </style:style>
    <style:style style:name="T3" style:family="text">
      <style:text-properties officeooo:rsid="002e7a76"/>
    </style:style>
    <style:style style:name="T4" style:family="text">
      <style:text-properties officeooo:rsid="002f813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f813d" style:font-weight-asian="bold" style:font-weight-complex="bold"/>
    </style:style>
    <style:style style:name="T7" style:family="text">
      <style:text-properties fo:font-weight="bold" officeooo:rsid="0030b0c7" style:font-weight-asian="bold" style:font-weight-complex="bold"/>
    </style:style>
    <style:style style:name="T8" style:family="text">
      <style:text-properties fo:font-weight="bold" officeooo:rsid="002ba12d" style:font-weight-asian="bold" style:font-weight-complex="bold"/>
    </style:style>
    <style:style style:name="T9" style:family="text">
      <style:text-properties officeooo:rsid="0030b0c7"/>
    </style:style>
    <style:style style:name="T10" style:family="text">
      <style:text-properties officeooo:rsid="003ecd26"/>
    </style:style>
    <style:style style:name="T11" style:family="text">
      <style:text-properties officeooo:rsid="003fdaf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Association</text:p>
            <text:p text:style-name="P13">AMISOF</text:p>
            <text:p text:style-name="P14"><draw:frame draw:style-name="fr1" draw:name="Image1 Copie 1" text:anchor-type="char" svg:width="2.798cm" svg:height="2.798cm" draw:z-index="0"><draw:image xlink:href="Pictures/1000D44D0000013A0000013A85C9FFA24613CE89.svg" xlink:type="simple" xlink:show="embed" xlink:actuate="onLoad" loext:mime-type="image/svg+xml"/><draw:image xlink:href="Pictures/100002010000000C0000000CD5D705F878CEEEF0.png" xlink:type="simple" xlink:show="embed" xlink:actuate="onLoad" loext:mime-type="image/png"/></draw:frame></text:p>
          </table:table-cell>
          <table:table-cell table:style-name="Tableau3.B1" office:value-type="string">
            <text:p text:style-name="P16">C<text:span text:style-name="T1">harte des </text:span><text:span text:style-name="T9">B</text:span><text:span text:style-name="T1">énéficiaires</text:span></text:p>
            <text:p text:style-name="P14"/>
            <text:p text:style-name="P15"><text:span text:style-name="Emphasis"/></text:p>
          </table:table-cell>
        </table:table-row>
      </table:table>
      <text:p text:style-name="P2"/>
      <text:p text:style-name="P1"/>
      <text:p text:style-name="P3"/>
      <text:p text:style-name="P4">ARTICLE 1 : LES BENEFICIAIRES</text:p>
      <text:p text:style-name="P4"/>
      <text:p text:style-name="P20"><text:span text:style-name="T9">Les</text:span><text:span text:style-name="T2"> </text:span><text:span text:style-name="T7">B</text:span><text:span text:style-name="T8">énéficiaires</text:span><text:span text:style-name="T2"> </text:span><text:span text:style-name="T9">sont </text:span><text:span text:style-name="T2">l’ensemble des organisations ayant obtenu </text:span><text:span text:style-name="T10">un</text:span><text:span text:style-name="T2"> soutien financier à </text:span><text:span text:style-name="T10">travers l’appel à </text:span><text:span text:style-name="T11">candidatures</text:span><text:span text:style-name="T10"> </text:span><text:span text:style-name="T2">de l’Association AMISOF </text:span><text:span text:style-name="T4">(ci-après </text:span><text:span text:style-name="T6">l’Association</text:span><text:span text:style-name="T4">) </text:span><text:span text:style-name="T2">et les parties prenantes associées (membres permanents et bénévoles).</text:span></text:p>
      <text:p text:style-name="P4"/>
      <text:p text:style-name="P4">ARTICLE 2 : LEGALITE</text:p>
      <text:p text:style-name="P4"/>
      <text:p text:style-name="P4">L’ensemble des <text:span text:style-name="T9">B</text:span>énéficiaires s’engage à se conformer à cette charte dans le respect des lois et réglementations en vigueur.</text:p>
      <text:p text:style-name="P5">Les missions et actions concernées s’inscrivent dans le cadre de l’intérêt général tel que définit par l’administration fiscale, notamment en ce qui concerne la non lucrativité.</text:p>
      <text:p text:style-name="P4"/>
      <text:p text:style-name="P6">ARTICLE 3 : ENGAGEMENTS DES BENEFICIAIRES</text:p>
      <text:p text:style-name="P1"/>
      <text:p text:style-name="P7">Les <text:span text:style-name="T9">B</text:span><text:span text:style-name="T2">énéficiaires</text:span> s’engagent :</text:p>
      <text:p text:style-name="P6"/>
      <text:list xml:id="list1638250339" text:style-name="L1">
        <text:list-item>
          <text:p text:style-name="P17">A utiliser les fonds de la subvention exclusivement dans le cadre des actions proposées dans l’appel à candidature.</text:p>
        </text:list-item>
        <text:list-item>
          <text:p text:style-name="P17">A fournir <text:span text:style-name="T10">le rapport d’action</text:span> convenu lors de l’accord de financement.</text:p>
        </text:list-item>
        <text:list-item>
          <text:p text:style-name="P17">A respecter les principes généraux de transparence, notamment en informant au plus vite l’Association de tout événement pouvant remettre en cause les engagements initiaux.</text:p>
        </text:list-item>
        <text:list-item>
          <text:p text:style-name="P17">A valoriser le soutien de l’Association en mentionnant son apport dans les communications publiques et autres rapport portant sur les actions ayant fait l’objet d’un apport financier.</text:p>
        </text:list-item>
        <text:list-item>
          <text:p text:style-name="P18">A respecter les valeurs de solidarité, d’inclusion <text:span text:style-name="T3">et d’intégrité </text:span>qui guident l’action de l’Association.</text:p>
        </text:list-item>
      </text:list>
      <text:p text:style-name="P1"/>
      <text:p text:style-name="P8">ARTICLE 4 : CONFLITS D’INTERETS</text:p>
      <text:p text:style-name="P8"/>
      <text:p text:style-name="P9">Les <text:span text:style-name="T9">B</text:span><text:span text:style-name="T2">énéficiaires</text:span> s’engagent à se prémunir de tout conflit d’intérêt entre eux-mêmes, l’Association et l’ensemble des parties concernées. Ils s’engagent à informer sans délai l’Association de toute situation pouvant survenir et étant susceptible de former conflit d’intérêt.</text:p>
      <text:p text:style-name="P1"/>
      <text:p text:style-name="P10">ARTICLE 5 : CONFIDENTIALITE DES DONNEES</text:p>
      <text:p text:style-name="P10"/>
      <text:p text:style-name="P10">L’Association s’engage à traiter les informations personnelles dont elle pourra disposer conformément à la législation en vigueur de protection des données.</text:p>
      <text:p text:style-name="P10"/>
      <text:p text:style-name="P11">De même, les <text:span text:style-name="T9">B</text:span><text:span text:style-name="T2">énéficiaires</text:span> s’engagent à respecter les règles légales de protection des données personnelles dont ils pourraient disposer de la part de l’Association dans le cadre de la dotation.</text:p>
      <text:p text:style-name="P1"/>
      <text:p text:style-name="P12"><text:soft-page-break/>ARTICLE 6 : SANCTIONS</text:p>
      <text:p text:style-name="P12"/>
      <text:p text:style-name="P12">En cas de non respect des obligations prévues par la présente charte, l’Association se réserve le droit de :</text:p>
      <text:p text:style-name="P12"/>
      <text:list xml:id="list2329479685" text:style-name="L2">
        <text:list-item>
          <text:p text:style-name="P19">Suspendre ou retirer le soutien.</text:p>
        </text:list-item>
        <text:list-item>
          <text:p text:style-name="P19">Prendre toute mesure jugée nécessaire à la préservation des intérêts de l’Association.</text:p>
        </text:list-item>
      </text:list>
      <text:p text:style-name="P12"/>
      <text:p text:style-name="P12">ARTICLE 7 : MODIFICATION DE LA CHARTE DES BENEFICIAIRES</text:p>
      <text:p text:style-name="P12"/>
      <text:p text:style-name="P12">La présente charte pourra être modifiée par les responsables de l’Association. Les Bénéficiaires seront informés de ces modifications. La nouvelle charte ne saurait s’imposer à des projets pour lesquels les accords ont déjà été finalisés.</text:p>
      <text:p text:style-name="P12"/>
      <text:p text:style-name="P12">ARTICLE 8 : ACCEPTATION DE LA PRESENTE CHARTE</text:p>
      <text:p text:style-name="P12"/>
      <text:p text:style-name="P12">L’acceptation du soutien de l’Association implique l’acceptation de la présente charte.</text:p>
      <text:p text:style-name="P12"/>
      <text:p text:style-name="P12"/>
      <text:p text:style-name="P12"/>
      <text:p text:style-name="P12">Fait à<text:tab/><text:tab/><text:tab/>, le</text:p>
      <text:p text:style-name="P12"/>
      <text:p text:style-name="P12"/>
      <text:p text:style-name="P12"/>
      <text:p text:style-name="P12"/>
      <text:p text:style-name="P12"/>
      <text:p text:style-name="P12"/>
      <text:p text:style-name="P12">Nom, signature et fonction du responsable des action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25T15:34:48.316117073</meta:creation-date>
    <meta:generator>LibreOffice/6.4.7.2$Linux_X86_64 LibreOffice_project/40$Build-2</meta:generator>
    <dc:date>2025-11-01T13:45:56.052588952</dc:date>
    <meta:editing-duration>PT4H36M14S</meta:editing-duration>
    <meta:editing-cycles>40</meta:editing-cycles>
    <meta:document-statistic meta:table-count="1" meta:image-count="1" meta:object-count="0" meta:page-count="2" meta:paragraph-count="30" meta:word-count="414" meta:character-count="2781" meta:non-whitespace-character-count="2402"/>
  </office:meta>
</office:document-meta>
</file>